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list-style-name="L1"/>
    <style:style style:name="P2" style:family="paragraph" style:parent-style-name="Footer">
      <style:paragraph-properties fo:text-align="end" style:justify-single-word="false"/>
    </style:style>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TICE OF LIABILITY</text:p>
      <text:p text:style-name="Standard"/>
      <text:p text:style-name="Standard"/>
      <text:p text:style-name="Standard">Mr./Mrs./Ms ______________</text:p>
      <text:p text:style-name="Standard"/>
      <text:p text:style-name="Standard">This letter serves as a notice to you personally, outside the purview of your office as ______________.</text:p>
      <text:p text:style-name="Standard"/>
      <text:p text:style-name="Standard">Covid Vaccine mandates that are imposed by:</text:p>
      <text:p text:style-name="Standard"/>
      <text:p text:style-name="Standard">a. school/university/college administrators on students or teachers </text:p>
      <text:p text:style-name="Standard">b. by small businesses such as gyms, restaurants and bars on clients or employees</text:p>
      <text:p text:style-name="Standard">c. by large corporations on clients or employees </text:p>
      <text:p text:style-name="Standard"/>
      <text:p text:style-name="Standard">are in violation of the Nuremberg Code. </text:p>
      <text:p text:style-name="Standard"/>
      <text:p text:style-name="Standard">The Nuremberg Code is adhered to by every medical association. Even if this code was not invoked, the principle of informed consent is the hallmark of modern medicine. This is the very reason medical practitioners require consent forms be signed by their patients. One cannot consent until and unless one is properly informed.</text:p>
      <text:p text:style-name="Standard"/>
      <text:p text:style-name="Standard">A medical intervention could theoretically be the most effective in the history of medicine, yet a person has the right to refuse it. Where coercion is applied to force a medical intervention on a person, then a crime against humanity is being committed. </text:p>
      <text:p text:style-name="Standard"/>
      <text:p text:style-name="Standard">With regards to the so called Covid vaccines, people being injected with the mRNA gene information packages - mis-classified as "vaccines" - have not been informed:</text:p>
      <text:p text:style-name="Standard"/>
      <text:list xml:id="list4594103813743383095" text:style-name="L1">
        <text:list-item>
          <text:p text:style-name="P1">that the SARS-CoV-2 virus is a gain of function bioweapon with an attending patent. It is not a naturally occurring virus</text:p>
        </text:list-item>
        <text:list-item>
          <text:p text:style-name="P1">that the documents of over 100 laboratories provide no evidence of isolating/purifying a wild virus</text:p>
        </text:list-item>
        <text:list-item>
          <text:p text:style-name="P1">that PCR tests are confirmed to produce 95% false positives</text:p>
        </text:list-item>
        <text:list-item>
          <text:p text:style-name="P1">that the mRNA injections were developed in 2020, in one day, on January 25, 2020, within a matter of hours</text:p>
        </text:list-item>
        <text:list-item>
          <text:p text:style-name="P1">whether animal studies were conducted for Pfizer or Moderna injections or their duration and results</text:p>
        </text:list-item>
        <text:list-item>
          <text:p text:style-name="P1">that humans are the guinea pigs in the clinical trials that end in October 2022 for Moderna &amp; May 2023 for Pfizer</text:p>
        </text:list-item>
        <text:list-item>
          <text:p text:style-name="P1">that pregnant and lactating women were to be categorically excluded from the Pfizer &amp; Moderna clinical trials according to the synopses, yet, now they are being encouraged to get injected</text:p>
        </text:list-item>
        <text:list-item>
          <text:p text:style-name="P1"><text:soft-page-break/>that shedding can occur by the vaccinated, according to Pfizer documents and FDA advisories</text:p>
        </text:list-item>
        <text:list-item>
          <text:p text:style-name="P1">that more deaths by Pfizer &amp; Moderna injections have been reported in the first six months of 2021 than the combined number of vaccine deaths in the past 30 years</text:p>
        </text:list-item>
        <text:list-item>
          <text:p text:style-name="P1">that previous mRNA animal studies in 2005 failed and that for this reason there has not been a safe vaccine for coronaviruses ever developed</text:p>
        </text:list-item>
        <text:list-item>
          <text:p text:style-name="P1">that mRNA gene/information serums can alter one's DNA and instruct human cells to become pathogen generators</text:p>
        </text:list-item>
        <text:list-item>
          <text:p text:style-name="P1">that the vaccinated are the generators of the variants, not the unvaccinated, according to Luc Montagner, Nobel Peace Prize winner</text:p>
        </text:list-item>
        <text:list-item>
          <text:p text:style-name="P1">that the Spike Protein (the pathogen ) travels from the injection site of the arm to accumulate in various organs</text:p>
        </text:list-item>
        <text:list-item>
          <text:p text:style-name="P1">that Antibody Dependent Enhancement, plus thirty other adverse events which are on record and that were <text:s/>discussed in an October 2020 meeting sponsored by the FDA can accompany a Covid mRNA injection</text:p>
        </text:list-item>
        <text:list-item>
          <text:p text:style-name="P1">that the death rate by Myocarditis in the five years following its detection is 66%, according to the former President of the Association of American Physicians and Surgeons, Dr. Lee Merritt</text:p>
        </text:list-item>
        <text:list-item>
          <text:p text:style-name="P1">that healthy lifestyles including proper supplementation can strengthen one's immune system</text:p>
        </text:list-item>
        <text:list-item>
          <text:p text:style-name="P1">that mRNA injections only lessen the severity of the illness and don't prevent infection or contamination. This seminal fact alone should be enough to make the case that vaccine passports are utterly useless</text:p>
        </text:list-item>
        <text:list-item>
          <text:p text:style-name="P1">that herd immunity is not solely a function of vaccination, and that the Covid-recovered have far greater lifetime immunity than any experimental jab could give them, and the FDA is begging the Covid-recovered to donate their blood</text:p>
        </text:list-item>
        <text:list-item>
          <text:p text:style-name="P1">that isolation and lockdowns of the asymptomatic destroy herd immunity</text:p>
        </text:list-item>
        <text:list-item>
          <text:p text:style-name="P1">that masks are completely useless with aerosol particles that can access eyes and ears</text:p>
        </text:list-item>
        <text:list-item>
          <text:p text:style-name="P1">that asymptomatic spread of a disease is false science</text:p>
        </text:list-item>
        <text:list-item>
          <text:p text:style-name="P1">that the survival rate for Covid is 99.9% on average and for the youngest age bracket it is 99.997%</text:p>
        </text:list-item>
        <text:list-item>
          <text:p text:style-name="P1">that annual flu statistics have been almost completely replaced by Covid data</text:p>
        </text:list-item>
        <text:list-item>
          <text:p text:style-name="P1">that during the Covid scare, the weekly number of deaths from 2019 into 2020 remained constant</text:p>
        </text:list-item>
        <text:list-item>
          <text:p text:style-name="P1">that the NIH, CDC and WHO have known about proven therapeutics, and that Emergency Use Authorization vaccines can only be permitted in the marketplace if no alternative therapeutics are available</text:p>
          <text:p text:style-name="P1"/>
        </text:list-item>
      </text:list>
      <text:p text:style-name="Standard">Furthermore, proof of vaccination has never been required for Tuberculosis, Ebola, Measles, Influenza, or the myriad of other communicable diseases. There have never been measures put in place to quarantine, restrict access to, or <text:soft-page-break/>impose penalties on the unvaccinated of these diseases.</text:p>
      <text:p text:style-name="Standard"/>
      <text:p text:style-name="Standard">Based on all these facts, the agenda for Covid vaccinations is threefold:</text:p>
      <text:p text:style-name="Standard">A. enrich the shareholders of the vaccine manufacturers</text:p>
      <text:p text:style-name="Standard">B. depopulation by vaccination</text:p>
      <text:p text:style-name="Standard">C. Tag, track and ID <text:s/>- total control</text:p>
      <text:p text:style-name="Standard"/>
      <text:p text:style-name="Standard">Your failure to inform the public of the above facts while cajoling, coercing, bribing, segregating and terminating workers and in some cases even incarcerating people in order to give you their consent to be injected by deadly, experimental poisons that bear no resemblance to a vaccine amounts to a crime against humanity, the scope of which the world has never seen before.</text:p>
      <text:p text:style-name="Standard"/>
      <text:p text:style-name="Standard">If you care this much about a safe and healthy environment the same measures should be implemented for carriers of HIV, AIDS, MERS, Tuberculosis, Influenza and Ebola, just to name a few communicable diseases.</text:p>
      <text:p text:style-name="Standard"/>
      <text:p text:style-name="Standard">To insult our intelligence further, you essentially want the protected to be protected from the unprotected by forcing the unprotected to use the same protection that didn't protect the protected from a disease with a 99.9% survival rate.</text:p>
      <text:p text:style-name="Standard"/>
      <text:p text:style-name="Standard">For individuals with your logic, new facilities in mental institutions are required.</text:p>
      <text:p text:style-name="Standard"/>
      <text:p text:style-name="Standard">In view of the fact that not a single institution has produced evidence that the wild SARS-COV-2 coronavirus has been isolated/purified from patients, and that influenza cases have, for all intents and purposes, disappeared, we can only conclude that the most egregious fraud in world history is being perpetrated with impunity.</text:p>
      <text:p text:style-name="Standard"/>
      <text:p text:style-name="Standard">Therefore, we the undersigned are notifying you, not petitioning you, that should you vote for vaccine mandates for clients or employees of an establishment or promote the vaccines as safe or terminate employees for not getting vaccinated, your name will be registered in several dockets as an accomplice and perpetrator of crimes against humanity, for which tribunals will be organized on an international level, and for which, if convicted, the penalty is death by hanging or firing squad. Justice will be met and it will be swift. Notwithstanding this notice to you, in law ignorance of the law excuses no one - <text:span text:style-name="T1">ignorantia legis neminem excusat.</text:span></text:p>
      <text:p text:style-name="Standard"/>
      <text:p text:style-name="Standard">Here is an example of a docket:</text:p>
      <text:p text:style-name="Standard"/>
      <text:p text:style-name="Standard">FacesCrimesAgainstHumanity.club</text:p>
      <text:p text:style-name="Standard"/>
      <text:p text:style-name="Standard">The undersig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Noto Sans CJK SC Regular"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Noto Sans CJK SC Regular"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7T13:40:38</meta:creation-date>
    <dc:date>2021-10-15T09:28:43</dc:date>
    <meta:editing-duration>PT1H53M42S</meta:editing-duration>
    <meta:editing-cycles>12</meta:editing-cycles>
    <meta:generator>OpenOffice/4.1.10$Unix OpenOffice.org_project/4110m2$Build-9807</meta:generator>
    <dc:creator>Paul Adams</dc:creator>
    <meta:document-statistic meta:table-count="0" meta:image-count="0" meta:object-count="0" meta:page-count="3" meta:paragraph-count="51" meta:word-count="1111" meta:character-count="6763"/>
  </office:meta>
</office:document-meta>
</file>